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nu21</meta:initial-creator>
    <dc:creator>SNUipp-FSU21</dc:creator>
    <meta:creation-date>2012-09-25T09:32:00Z</meta:creation-date>
    <dc:date>2015-03-31T16:15:01.54</dc:date>
    <meta:editing-cycles>2</meta:editing-cycles>
    <meta:editing-duration>PT1M19S</meta:editing-duration>
    <meta:document-statistic meta:table-count="0" meta:image-count="0" meta:object-count="0" meta:page-count="1" meta:paragraph-count="11" meta:word-count="81" meta:character-count="695"/>
    <meta:template xlink:type="simple" xlink:actuate="onRequest" xlink:title="" xlink:href="file://ORDI-SNU21/Documents/année%202012-2013/bureaux/lettre%20IEN%2010%20octobre.odt/Normal.dotm"/>
  </office:meta>
</office:document-meta>
</file>