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.................................</text:p>
      <text:p text:style-name="P1">le <text:span text:style-name="T1">mercredi 22 avril <text:s/>2015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nu21</meta:initial-creator>
    <meta:creation-date>2012-09-25T09:32:00Z</meta:creation-date>
    <dc:date>2015-03-31T18:25:14.97</dc:date>
    <meta:editing-cycles>5</meta:editing-cycles>
    <meta:editing-duration>PT5M48S</meta:editing-duration>
    <meta:print-date>2014-09-08T11:37:33.09</meta:print-date>
    <dc:creator>Christine Bernery</dc:creator>
    <meta:document-statistic meta:table-count="0" meta:image-count="0" meta:object-count="0" meta:page-count="1" meta:paragraph-count="11" meta:word-count="61" meta:character-count="474"/>
    <meta:template xlink:type="simple" xlink:actuate="onRequest" xlink:title="" xlink:href="../../../../AppData/année%202012-2013/bureaux/lettre%20IEN%2010%20octobre.odt/Normal.dotm"/>
  </office:meta>
</office:document-meta>
</file>