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loext:contextual-spacing="false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12" style:font-weight-asian="bold" style:font-weight-complex="bold"/>
    </style:style>
    <style:style style:name="T3" style:family="text">
      <style:text-properties officeooo:rsid="00190f1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90f1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<text:span text:style-name="T5">(ville)</text:span><text:span text:style-name="T4">…</text:span>………………………………………. </text:p>
      <text:p text:style-name="P1">le ........................…………<text:span text:style-name="T3">..  </text:span><text:span text:style-name="T3"><text:s/></text:span><text:span text:style-name="T1">de ……. à ………..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loext:contextual-spacing="false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nu21</meta:initial-creator>
    <meta:creation-date>2012-09-25T09:32:00Z</meta:creation-date>
    <dc:date>2020-09-24T16:53:33.440000000</dc:date>
    <meta:editing-cycles>4</meta:editing-cycles>
    <meta:editing-duration>PT7M17S</meta:editing-duration>
    <meta:print-date>2014-09-08T11:37:33.09</meta:print-date>
    <meta:document-statistic meta:table-count="0" meta:image-count="0" meta:object-count="0" meta:page-count="1" meta:paragraph-count="11" meta:word-count="58" meta:character-count="477" meta:non-whitespace-character-count="413"/>
    <meta:template xlink:type="simple" xlink:actuate="onRequest" xlink:title="" xlink:href="file:///C:/Users/StephAdel/AppData/année%202012-2013/bureaux/lettre%20IEN%2010%20octobre.odt/Normal.dotm"/>
  </office:meta>
</office:document-meta>
</file>